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Verdana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" fo:font-size="13pt" fo:font-weight="bold" style:font-size-asian="13pt" style:font-weight-asian="bold" style:font-name-complex="Verdana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2"/>
      <text:p text:style-name="P3">DIPUTADAS Y DIPUTADOS DE SANTA FE</text:p>
      <text:p text:style-name="P4"/>
      <text:p text:style-name="P4"/>
      <text:p text:style-name="P5"><text:span text:style-name="T1">La Comisión de Industria, Comercio y Turismo ha considerado <text:s/>el Proyecto de Comunicación, <text:s/></text:span><text:span text:style-name="T2">Expediente 26935 100%</text:span><text:span text:style-name="T1">, presentado por la Diputada Aeberhard, por el cual se solicita al Poder Ejecutivo gestione ante las autoridades del Nuevo Banco de Santa Fe S.A., la apertura de una sucursal , oficina de menor jerarquía o centro de pago en la zona centro-sur de la Ciudad de Santo Tomé, Departamento La Capital; y, por las razones expuestas y las que podrá dar el señor miembro informante, aconseja la aprobación del mismo. </text:span></text:p>
      <text:p text:style-name="P4"/>
      <text:p text:style-name="P3">SALA DE COMISIÓN; <text:s text:c="2"/><text:span text:style-name="T3">08 de noviembre de 2012.-</text:span></text:p>
      <text:p text:style-name="P8"/>
      <text:p text:style-name="P8">FIRMANTES: VEGA – KAHLOW – MASCIOLI - FERNANDEZ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9:10:47</meta:creation-date>
    <meta:print-date>2012-11-07T09:20:40</meta:print-date>
    <dc:date>2012-11-08T11:07:34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4" meta:word-count="108" meta:character-count="645" meta:non-whitespace-character-count="536"/>
  </office:meta>
</office:document-meta>
</file>